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ab3c" officeooo:paragraph-rsid="0001ab3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1ab3c" officeooo:paragraph-rsid="0001ab3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officeooo:rsid="0001ab3c" officeooo:paragraph-rsid="0001ab3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normal" officeooo:rsid="0001ab3c" officeooo:paragraph-rsid="0001ab3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normal" officeooo:rsid="000515ec" officeooo:paragraph-rsid="000515e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4pt" fo:font-weight="normal" officeooo:rsid="0001ab3c" officeooo:paragraph-rsid="0001ab3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1ab3c" officeooo:paragraph-rsid="0001ab3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705bc" officeooo:paragraph-rsid="00056ab8" style:font-size-asian="14pt" style:font-weight-asian="bold" style:font-size-complex="14pt" style:font-weight-complex="bold"/>
    </style:style>
    <style:style style:name="T1" style:family="text">
      <style:text-properties officeooo:rsid="00051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– DELEGA</text:p>
      <text:p text:style-name="P8">( ART. 47 D.P.R. 28 DICEMBRE 2000 N. 445 )</text:p>
      <text:p text:style-name="P1"/>
      <text:p text:style-name="P2"/>
      <text:p text:style-name="P3">Il/la sottoscritto/a ________________________________________________________</text:p>
      <text:p text:style-name="P3">nato/a a ________________________________ ( ______ ) il _____________________</text:p>
      <text:p text:style-name="P3">residente a __________________________________________ cap ________________</text:p>
      <text:p text:style-name="P3">Via _________________________________________________________ n. ________</text:p>
      <text:p text:style-name="P3">Codice Fiscale __________________________________________________________</text:p>
      <text:p text:style-name="P3">Documento di riconoscimento __________ n. _____________ rilasciato da __________________________ in data __________________</text:p>
      <text:p text:style-name="P5">consapevole delle sanzioni penali, nel caso di dichiarazioni non veritiere, di formazione o uso di atti falsi, richiamate dall’art. 76 del D.P.R. 445 del 28 dicembre 2000</text:p>
      <text:p text:style-name="P3"/>
      <text:p text:style-name="P4">DICHIARA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pan text:style-name="T1">dichiaro di essere informato, ai sensi e per gli effetti di cui all’art. 18 del D.lgs n. 196/2003 che I dati personali raccolti saranno trattati, anche con strumenti informatici, esclusivamente nell’ambito del procedimento per il quale la presente dichiarazione viene resa.</text:span></text:p>
      <text:p text:style-name="P3"><text:tab/><text:tab/><text:tab/><text:tab/><text:tab/><text:tab/><text:tab/><text:tab/><text:tab/><text:span text:style-name="T1">Il dichiarante</text:span></text:p>
      <text:p text:style-name="P3"><text:tab/><text:tab/><text:tab/><text:tab/><text:tab/><text:tab/><text:tab/><text:tab/>______________________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 LibreOffice_project/23edc44b61b830b7d749943e020e96f5a7df63bf</meta:generator>
    <dc:date>2020-11-18T08:51:53.859000000</dc:date>
    <meta:editing-duration>PT15M21S</meta:editing-duration>
    <meta:editing-cycles>4</meta:editing-cycles>
    <meta:document-statistic meta:table-count="0" meta:image-count="0" meta:object-count="0" meta:page-count="1" meta:paragraph-count="13" meta:word-count="121" meta:character-count="1434" meta:non-whitespace-character-count="1308"/>
  </office:meta>
</office:document-meta>
</file>